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833in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margin-top="0.0833in"/>
    </style:style>
    <style:style style:name="P11" style:parent-style-name="Normální" style:family="paragraph">
      <style:paragraph-properties fo:text-align="center" fo:margin-top="0.0833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 fo:margin-top="0.0833in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center" fo:margin-top="0.0833in"/>
      <style:text-properties fo:font-size="12pt" style:font-size-asian="12pt" style:font-size-complex="12pt"/>
    </style:style>
    <style:style style:name="P14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margin-top="0.0833in"/>
    </style:style>
    <style:style style:name="P20" style:parent-style-name="Normální" style:family="paragraph">
      <style:paragraph-properties fo:margin-top="0.0833in"/>
    </style:style>
    <style:style style:name="T2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2" style:parent-style-name="Normální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23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margin-top="0.0833in"/>
    </style:style>
    <style:style style:name="P31" style:parent-style-name="Normální" style:family="paragraph">
      <style:paragraph-properties fo:text-align="center" fo:margin-top="0.0833in"/>
      <style:text-properties fo:font-size="12pt" style:font-size-asian="12pt" style:font-size-complex="12pt"/>
    </style:style>
    <style:style style:name="P32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margin-top="0.0833in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margin-top="0.0833in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margin-top="0.0833in"/>
      <style:text-properties fo:font-weight="bold" style:font-weight-asian="bold" fo:font-size="20pt" style:font-size-asian="20pt" style:font-size-complex="20pt"/>
    </style:style>
    <style:style style:name="P40" style:parent-style-name="Normální" style:family="paragraph">
      <style:paragraph-properties fo:margin-top="0.0833in"/>
      <style:text-properties fo:font-weight="bold" style:font-weight-asian="bold" fo:font-size="20pt" style:font-size-asian="20pt" style:font-size-complex="20pt"/>
    </style:style>
    <style:style style:name="P41" style:parent-style-name="Normální" style:family="paragraph">
      <style:paragraph-properties fo:margin-top="0.0833in"/>
      <style:text-properties fo:font-weight="bold" style:font-weight-asian="bold" fo:font-size="20pt" style:font-size-asian="20pt" style:font-size-complex="20pt"/>
    </style:style>
    <style:style style:name="P42" style:parent-style-name="Normální" style:family="paragraph">
      <style:paragraph-properties fo:margin-top="0.0833in"/>
      <style:text-properties fo:font-weight="bold" style:font-weight-asian="bold" fo:font-size="12pt" style:font-size-asian="12pt"/>
    </style:style>
    <style:style style:name="P43" style:parent-style-name="Normální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P44" style:parent-style-name="Normální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P45" style:parent-style-name="Normální" style:family="paragraph">
      <style:paragraph-properties fo:text-align="justify" fo:margin-top="0.0833in"/>
    </style:style>
    <style:style style:name="T46" style:parent-style-name="Standardnípísmoodstavce" style:family="text">
      <style:text-properties fo:font-weight="bold" style:font-weight-asian="bold"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P48" style:parent-style-name="Normální" style:family="paragraph">
      <style:paragraph-properties fo:text-align="justify" fo:margin-top="0.0833in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P51" style:parent-style-name="Normální" style:family="paragraph">
      <style:paragraph-properties fo:text-align="justify" fo:margin-top="0.0833in"/>
    </style:style>
    <style:style style:name="T52" style:parent-style-name="Standardnípísmoodstavce" style:family="text">
      <style:text-properties fo:font-weight="bold" style:font-weight-asian="bold" fo:font-size="12pt" style:font-size-asian="12pt"/>
    </style:style>
    <style:style style:name="T53" style:parent-style-name="Standardnípísmoodstavce" style:family="text">
      <style:text-properties fo:font-weight="bold" style:font-weight-asian="bold" fo:font-size="12pt" style:font-size-asian="12pt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size="12pt" style:font-size-asian="12pt"/>
    </style:style>
    <style:style style:name="P56" style:parent-style-name="Normální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P57" style:parent-style-name="Normální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P58" style:parent-style-name="Normální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P59" style:parent-style-name="Normální" style:family="paragraph">
      <style:paragraph-properties fo:text-align="justify" fo:margin-top="0.0833in"/>
    </style:style>
    <style:style style:name="T60" style:parent-style-name="Standardnípísmoodstavce" style:family="text">
      <style:text-properties fo:font-weight="bold" style:font-weight-asian="bold" fo:font-size="12pt" style:font-size-asian="12pt"/>
    </style:style>
    <style:style style:name="T61" style:parent-style-name="Standardnípísmoodstavce" style:family="text">
      <style:text-properties fo:font-size="12pt" style:font-size-asian="12pt"/>
    </style:style>
    <style:style style:name="T62" style:parent-style-name="Standardnípísmoodstavce" style:family="text">
      <style:text-properties fo:font-size="12pt" style:font-size-asian="12pt"/>
    </style:style>
    <style:style style:name="P63" style:parent-style-name="Normální" style:family="paragraph">
      <style:paragraph-properties fo:text-align="justify" fo:margin-top="0.0833in"/>
    </style:style>
    <style:style style:name="T64" style:parent-style-name="Standardnípísmoodstavce" style:family="text">
      <style:text-properties fo:font-weight="bold" style:font-weight-asian="bold" fo:font-size="12pt" style:font-size-asian="12pt"/>
    </style:style>
    <style:style style:name="T65" style:parent-style-name="Standardnípísmoodstavce" style:family="text">
      <style:text-properties fo:font-size="12pt" style:font-size-asian="12pt"/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P68" style:parent-style-name="Normální" style:family="paragraph">
      <style:paragraph-properties fo:text-align="justify" fo:margin-top="0.0833in"/>
    </style:style>
    <style:style style:name="P69" style:parent-style-name="Normální" style:family="paragraph">
      <style:paragraph-properties fo:text-align="justify" fo:margin-top="0.0833in"/>
      <style:text-properties fo:font-size="12pt" style:font-size-asian="12pt"/>
    </style:style>
    <style:style style:name="P70" style:parent-style-name="Prostýtext" style:family="paragraph">
      <style:text-properties fo:font-size="12pt" style:font-size-asian="12pt"/>
    </style:style>
    <style:style style:name="P71" style:parent-style-name="Prostýtext" style:family="paragraph">
      <style:text-properties style:font-name="Times New Roman" fo:font-weight="bold" style:font-weight-asian="bold" fo:font-size="12pt" style:font-size-asian="12pt"/>
    </style:style>
    <style:style style:name="P72" style:parent-style-name="Prostýtext" style:family="paragraph">
      <style:text-properties style:font-name="Times New Roman" fo:font-weight="bold" style:font-weight-asian="bold" fo:font-size="12pt" style:font-size-asian="12pt"/>
    </style:style>
    <style:style style:name="P73" style:parent-style-name="Prostýtext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74" style:parent-style-name="Prostýtext" style:list-style-name="LFO1" style:family="paragraph">
      <style:paragraph-properties fo:text-align="justify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P76" style:parent-style-name="Prostýtext" style:family="paragraph">
      <style:paragraph-properties fo:text-align="justify"/>
    </style:style>
    <style:style style:name="P77" style:parent-style-name="Normální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78" style:parent-style-name="Normální" style:list-style-name="LFO1" style:family="paragraph">
      <style:paragraph-properties fo:text-align="justify" fo:margin-top="0.0833in"/>
      <style:text-properties fo:font-size="12pt" style:font-size-asian="12pt" fo:hyphenate="true"/>
    </style:style>
    <style:style style:name="P79" style:parent-style-name="Normální" style:list-style-name="LFO1" style:family="paragraph">
      <style:paragraph-properties fo:text-align="justify" fo:margin-top="0.0833in"/>
      <style:text-properties fo:font-size="12pt" style:font-size-asian="12pt" fo:hyphenate="true"/>
    </style:style>
    <style:style style:name="P80" style:parent-style-name="Normální" style:list-style-name="LFO1" style:family="paragraph">
      <style:paragraph-properties fo:text-align="justify" fo:margin-top="0.0833in"/>
      <style:text-properties fo:font-size="12pt" style:font-size-asian="12pt" fo:hyphenate="true"/>
    </style:style>
    <style:style style:name="P81" style:parent-style-name="Normální" style:list-style-name="LFO1" style:family="paragraph">
      <style:paragraph-properties fo:text-align="justify" fo:margin-top="0.0833in"/>
      <style:text-properties fo:font-size="12pt" style:font-size-asian="12pt" fo:hyphenate="true"/>
    </style:style>
    <style:style style:name="P82" style:parent-style-name="Normální" style:family="paragraph">
      <style:paragraph-properties fo:text-align="justify" fo:margin-top="0.0833in" fo:margin-left="0.25in">
        <style:tab-stops/>
      </style:paragraph-properties>
      <style:text-properties fo:font-size="12pt" style:font-size-asian="12pt" fo:hyphenate="true"/>
    </style:style>
    <style:style style:name="P83" style:parent-style-name="Odstavecseseznamem" style:list-style-name="LFO1" style:family="paragraph"/>
    <style:style style:name="T8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ávazná přihláška</text:p>
      <text:p text:style-name="P2">Lyžařský výcvikový kurz</text:p>
      <text:p text:style-name="P3">Termín konání LVK: 2.2. -6. 2. 2026</text:p>
      <text:p text:style-name="P4">Místo konání LVK: Bílá</text:p>
      <text:p text:style-name="P5">Vedoucí kurzu: Mgr. Šárka Dohnalová</text:p>
      <text:p text:style-name="P6">Tel. pro případné dotazy: 558 325 284</text:p>
      <text:p text:style-name="P7">Předpokládaná cena: 6 000,-Kč</text:p>
      <text:p text:style-name="P8">Záloha ve výši 3000,- Kč bude vybírána do 31. 12. 2025, doplatek po vyúčtování LVK.</text:p>
      <text:p text:style-name="P9">Údaje k platbě: č.ú. 713 713 713/2700,VS z Bakalářů. Pozn.: příjmení, třída, LVK.</text:p>
      <text:p text:style-name="P10"/>
      <text:p text:style-name="P11"/>
      <text:p text:style-name="P12">……………………………………………… zde oddělit ……..………..……………………………………</text:p>
      <text:p text:style-name="P13"/>
      <text:p text:style-name="P14">Přihlašuji svého syna/dceru …………………………………………………, žáka třídy ……..…………..,</text:p>
      <text:p text:style-name="P15">nar. …………………………………….., bytem …………………………………………………………….,</text:p>
      <text:p text:style-name="P16">na Lyžařský výcvikový kurz v termínu ………………………………………...</text:p>
      <text:p text:style-name="P17"/>
      <text:p text:style-name="P18">Podpis zákonného zástupce: …………………………………………………….</text:p>
      <text:p text:style-name="P19"/>
      <text:p text:style-name="Normální"/>
      <text:p text:style-name="P20"><text:s text:c="77"/><text:span text:style-name="T21">Závazná přihláška</text:span></text:p>
      <text:p text:style-name="P22">Lyžařský výcvikový kurz</text:p>
      <text:p text:style-name="P23">Termín konání LVK: 2. 2. – 6. 2. 2026</text:p>
      <text:p text:style-name="P24">Místo konání LVK: Bílá</text:p>
      <text:p text:style-name="P25">Vedoucí kurzu: Mgr. Šárka Dohnalová</text:p>
      <text:p text:style-name="P26">Tel. pro případné dotazy: 558 325 284</text:p>
      <text:p text:style-name="P27">Předpokládaná cena: 6 000,-Kč</text:p>
      <text:p text:style-name="P28">Záloha ve výši 3 000,- Kč bude vybírána do 31. 12. 2025, doplatek po vyúčtování LVK.</text:p>
      <text:p text:style-name="P29">Údaje k platbě: č. účtu 713 713 713/2700, VS z Bakalářů. Pozn.: příjmení, třída, LVK</text:p>
      <text:p text:style-name="P30"/>
      <text:p text:style-name="P31">……………………………………………… zde oddělit ……..………..……………………………………</text:p>
      <text:p text:style-name="P32"/>
      <text:p text:style-name="P33">Přihlašuji svého syna/dceru …………………………………………………, žáka třídy …………………,</text:p>
      <text:p text:style-name="P34">nar. …………………………………….., bytem …………………………………………………………….,</text:p>
      <text:p text:style-name="P35">na Lyžařský výcvikový kurz v termínu ………………………….……..</text:p>
      <text:p text:style-name="P36"/>
      <text:p text:style-name="P37"><text:span text:style-name="T38">Podpis zákonného zástupce: …………………………………………….</text:span></text:p>
      <text:p text:style-name="Normální"/>
      <text:p text:style-name="P39"/>
      <text:p text:style-name="P40"/>
      <text:p text:style-name="P41">Informace k LVK <text:s/>třídy 1. B, C<text:s/>a <text:s/>5. A</text:p>
      <text:p text:style-name="P42">Vedoucí kurzu: <text:s text:c="2"/>Mgr. Šárka Dohnalová <text:s text:c="42"/><text:tab/></text:p>
      <text:p text:style-name="P43">Instruktoři:<text:s/><text:tab/><text:tab/><text:tab/><text:tab/><text:tab/><text:tab/></text:p>
      <text:p text:style-name="P44"/>
      <text:p text:style-name="P45"><text:span text:style-name="T46">Místo konání LVK:<text:s/></text:span><text:span text:style-name="T47"><text:s/>Bílá hotel Bauer</text:span></text:p>
      <text:p text:style-name="P48"><text:span text:style-name="T49">Sraz:</text:span><text:span text:style-name="T50"><text:s/>gymnázium Třinec 2. 2. 2026 <text:s text:c="47"/></text:span></text:p>
      <text:p text:style-name="P51"><text:span text:style-name="T52">Návrat:<text:s/></text:span><text:span text:style-name="T53">6.2.2026<text:s/></text:span><text:span text:style-name="T54">gymnázium Třinec,<text:s/></text:span><text:span text:style-name="T55">Komenského 713</text:span></text:p>
      <text:p text:style-name="P56">Předpokládaná cena: 6 000,-Kč.</text:p>
      <text:p text:style-name="P57">Pokyny k platbě LVK: záloha do 31.12.2025 3 000,-Kč ,doplatek po kurzu na č.účtu 713713 713/2700,</text:p>
      <text:p text:style-name="P58"><text:tab/><text:tab/><text:tab/><text:tab/>VS z Bakalářů, <text:s/>Pozn.: příjmení, třída , LVK</text:p>
      <text:p text:style-name="P59"><text:span text:style-name="T60">Před nástupem na akci nutno předložit:<text:s/></text:span><text:span text:style-name="T61">zdravotní průkaz<text:s/></text:span><text:span text:style-name="T62">pojištěnce, prohlášení zákonného zástupce (viz níže), doklad o negativním PCR testu na Covid-19 (max. 72 hodin starý, povinnost platí pro neočkované a ty, co nemoc neprodělali v posledních 180 dnech).</text:span></text:p>
      <text:p text:style-name="P63"><text:span text:style-name="T64">Doporučený seznam věcí:</text:span><text:span text:style-name="T65"><text:s/>lyže, lyžařská přilba, oblečení</text:span><text:span text:style-name="T66"><text:s/>na lyžování, na vycházky a do ubytovacích prostor, vosky a potřeby na mazání lyží, dvoje rukavice, šála (šátek), lyžařské boty, sjezdové brýle, obuv do sněhu. Toaletní potřeby, krém na opalování, jelení lůj, léky pravidelně užívané, náhradní dioptrické br</text:span><text:span text:style-name="T67">ýle, sluneční brýle. Psací potřeby, hudební nástroj, kapesné.<text:s/></text:span></text:p>
      <text:p text:style-name="P68"/>
      <text:p text:style-name="P69">……………………………………………….………… zde oddělit …………………………………………..</text:p>
      <text:p text:style-name="P70"/>
      <text:p text:style-name="P71"/>
      <text:p text:style-name="P72">Prohlašuji, že:<text:s/></text:p>
      <text:p text:style-name="P73"/>
      <text:list text:style-name="LFO1" text:continue-numbering="true">
        <text:list-item>
          <text:p text:style-name="P74"><text:span text:style-name="T75">mé dítě ……………………………………………………., <text:s/>nar. dne …………….………………………, <text:s/></text:span></text:p>
        </text:list-item>
      </text:list>
      <text:p text:style-name="P76"/>
      <text:p text:style-name="P77">nemá lékařem nařízenou změnu režimu, nejeví známky akutního onemocnění, nebylo v posledních dnech ve styku s osobami, které onemocněly přenosnou nemocí <text:s text:c="5"/></text:p>
      <text:list text:style-name="LFO1" text:continue-numbering="true">
        <text:list-item>
          <text:p text:style-name="P78">mému dítěti bylo odborně seřízeno vázání lyží</text:p>
        </text:list-item>
        <text:list-item>
          <text:p text:style-name="P79">souhlasím s poskytnutím lékařské pomoci mému dítěti zdravotníkem kurzu</text:p>
        </text:list-item>
        <text:list-item>
          <text:p text:style-name="P80">při vážném onemocnění nebo závažném kázeňském přestupku dítěte zajistíme jeho odvoz domů na naše náklady</text:p>
        </text:list-item>
        <text:list-item>
          <text:p text:style-name="P81">jsme nezatajili žádné údaje o zdravotním stavu našeho dítěte, které by mohly být závažné vzhledem k činnostem na LVK (alergie, epilepsie, srážlivost krve, diabetes aj.). Dítě je vybaveno dostatečnou zásobou léků, které pravidelně užívá. Seznam léků a způsob užívání:<text:s/></text:p>
        </text:list-item>
      </text:list>
      <text:p text:style-name="P82"/>
      <text:list text:style-name="LFO1" text:continue-numbering="true">
        <text:list-item>
          <text:p text:style-name="P83"><text:span text:style-name="T84">kontakty rodičů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hyphenate="true"/>
    </style:style>
    <style:style style:name="Název" style:display-name="Název" style:family="paragraph" style:parent-style-name="Normální">
      <style:paragraph-properties style:punctuation-wrap="hanging" style:text-autospace="ideograph-alpha" fo:text-align="center" style:vertical-align="auto" fo:line-height="150%"/>
      <style:text-properties fo:font-weight="bold" style:font-weight-asian="bold" style:font-weight-complex="bold" fo:font-size="12pt" style:font-size-asian="12pt" style:font-size-complex="12pt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Šotkovská</meta:initial-creator>
    <dc:creator>sarka.dohnalova</dc:creator>
    <meta:creation-date>2022-01-12T14:19:00Z</meta:creation-date>
    <dc:date>2025-11-13T08:23:00Z</dc:date>
    <meta:print-date>2025-11-10T09:36:00Z</meta:print-date>
    <meta:template xlink:href="Normal" xlink:type="simple"/>
    <meta:editing-cycles>25</meta:editing-cycles>
    <meta:editing-duration>PT7860S</meta:editing-duration>
    <meta:document-statistic meta:page-count="1" meta:paragraph-count="6" meta:word-count="481" meta:character-count="3318" meta:row-count="23" meta:non-whitespace-character-count="2843"/>
  </office:meta>
</office:document-meta>
</file>