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text-properties fo:font-weight="bold" style:font-weight-asian="bold" style:font-weight-complex="bold" fo:font-size="22pt" style:font-size-asian="22pt" style:font-size-complex="22pt"/>
    </style:style>
    <style:style style:name="P3" style:parent-style-name="Normální" style:family="paragraph">
      <style:text-properties fo:font-weight="bold" style:font-weight-asian="bold" style:font-weight-complex="bold" fo:font-size="22pt" style:font-size-asian="22pt" style:font-size-complex="22pt"/>
    </style:style>
    <style:style style:name="P4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Hypertextovýodkaz" style:family="text"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5" style:parent-style-name="Odstavecseseznamem" style:list-style-name="LFO1" style:family="paragraph">
      <style:text-properties fo:font-weight="bold" style:font-weight-asian="bold" fo:font-size="12pt" style:font-size-asian="12pt" style:font-size-complex="12pt"/>
    </style:style>
    <style:style style:name="T16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0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3" style:parent-style-name="Odstavecseseznamem" style:list-style-name="LFO1" style:family="paragraph">
      <style:text-properties fo:font-weight="bold" style:font-weight-asian="bold" fo:font-size="12pt" style:font-size-asian="12pt" style:font-size-complex="12pt"/>
    </style:style>
    <style:style style:name="P24" style:parent-style-name="Odstavecseseznamem" style:list-style-name="LFO1" style:family="paragraph">
      <style:text-properties fo:font-weight="bold" style:font-weight-asian="bold" fo:font-size="12pt" style:font-size-asian="12pt" style:font-size-complex="12pt"/>
    </style:style>
    <style:style style:name="P25" style:parent-style-name="Bezmezer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Bezmezer" style:list-style-name="LFO2" style:family="paragraph">
      <style:text-properties fo:font-weight="bold" style:font-weight-asian="bold" fo:font-size="12pt" style:font-size-asian="12pt" style:font-size-complex="12pt"/>
    </style:style>
    <style:style style:name="P27" style:parent-style-name="Bezmezer" style:list-style-name="LFO2" style:family="paragraph">
      <style:text-properties fo:font-weight="bold" style:font-weight-asian="bold" fo:font-size="12pt" style:font-size-asian="12pt" style:font-size-complex="12pt"/>
    </style:style>
    <style:style style:name="P28" style:parent-style-name="Bezmezer" style:list-style-name="LFO2" style:family="paragraph">
      <style:text-properties fo:font-weight="bold" style:font-weight-asian="bold" fo:font-size="12pt" style:font-size-asian="12pt" style:font-size-complex="12pt"/>
    </style:style>
    <style:style style:name="P29" style:parent-style-name="Bezmezer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1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3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5" style:parent-style-name="Bezmezer" style:family="paragraph">
      <style:text-properties fo:font-weight="bold" style:font-weight-asian="bold" fo:font-size="12pt" style:font-size-asian="12pt" style:font-size-complex="12pt"/>
    </style:style>
    <style:style style:name="P36" style:parent-style-name="Bezmezer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Informace k STK</text:p>
      <text:p text:style-name="P4">Termín: 16. 9. – 20. 9. 2024</text:p>
      <text:p text:style-name="P5">Místo: Žiar – Slovensko</text:p>
      <text:p text:style-name="P6">Lokalita: Západní Tatry</text:p>
      <text:p text:style-name="Normální"><text:span text:style-name="T7">Ubytování: <text:s/></text:span><text:a xlink:href="http://www.chtatrinec.sk" office:target-frame-name="_top" xlink:show="replace"><text:span text:style-name="T8">www.chtatrinec.sk</text:span></text:a></text:p>
      <text:p text:style-name="P9">Třídy: 3. B, C, 7. A (pro rok 2024-25)</text:p>
      <text:p text:style-name="P10">Předběžná cena: 4 000,-</text:p>
      <text:p text:style-name="P11">Záloha: 2000,-<text:s/>(informace k platbě budou upřesněny přes TEAMS)</text:p>
      <text:p text:style-name="Normální"><text:span text:style-name="T12">Ubytování:</text:span><text:span text:style-name="T13"><text:s/></text:span><text:span text:style-name="T14"><text:tab/>- ve zděných budovách<text:s/></text:span></text:p>
      <text:list text:style-name="LFO1" text:continue-numbering="true">
        <text:list-item>
          <text:p text:style-name="P15">k ceně se ještě připočítává místní lázeňský poplatek ve výši 0,5€ - nutno vzít s sebou</text:p>
        </text:list-item>
      </text:list>
      <text:p text:style-name="Normální"><text:span text:style-name="T16">Stravování:</text:span><text:span text:style-name="T17"><text:tab/><text:s/>formou plné penze (snídaně, oběd – při celodenní turistice formou balíčku, večeře + čaj po celý den)</text:span></text:p>
      <text:p text:style-name="Normální"><text:span text:style-name="T18">Doprava:</text:span><text:span text:style-name="T19"><text:tab/><text:s/>autobusy, jeden autobus k dispozici na místě</text:span></text:p>
      <text:p text:style-name="Normální"><text:span text:style-name="T20">Program:</text:span><text:span text:style-name="T21"><text:s/></text:span><text:span text:style-name="T22"><text:tab/><text:s/>- <text:s text:c="3"/>turistika v oblasti Západních Tater – Roháč</text:span></text:p>
      <text:list text:style-name="LFO1" text:continue-numbering="true">
        <text:list-item>
          <text:p text:style-name="P23">soutěže (fotbal, vzduchovka, odbíjená, stolní tenis)</text:p>
        </text:list-item>
        <text:list-item>
          <text:p text:style-name="P24">večerní program v rekreačním středisku (táborák, zpěv)</text:p>
        </text:list-item>
      </text:list>
      <text:p text:style-name="P25">Doporučené vybavení:</text:p>
      <text:list text:style-name="LFO2" text:continue-numbering="true">
        <text:list-item>
          <text:p text:style-name="P26">pohodlné turistické boty (doporučujeme rozchozené)</text:p>
        </text:list-item>
        <text:list-item>
          <text:p text:style-name="P27">vhodný oděv – větrovka, pláštěnka, čepice, rukavice, sluneční brýle, krém na opalování, mapa Západních Tater nebo<text:s/>aplikace v mobilu.<text:s/></text:p>
        </text:list-item>
        <text:list-item>
          <text:p text:style-name="P28"><text:s/>větší láhev na čaj, rozumný objem finanční hotovosti.</text:p>
        </text:list-item>
      </text:list>
      <text:p text:style-name="P29">Povinné doklady:</text:p>
      <text:p text:style-name="Normální"><text:span text:style-name="T30">Všichni účastníci povinně musí mít s sebou průkaz totožnosti nebo platný cestovní pas, průkaz zdravotní pojišťovny,<text:s/></text:span><text:span text:style-name="T31">pojištění do zahraničí</text:span><text:span text:style-name="T32"><text:s/>a potvrzení o bezinfekčnosti, které se nachází na webových stránkách školy a odevzdá podepsané rodičem nebo zákonným zástupcem v den odjezdu při nástupu do autobusu.</text:span></text:p>
      <text:p text:style-name="Bezmezer"><text:span text:style-name="T33">Program v den odjezdu:</text:span><text:span text:style-name="T34"><text:s/>cestou se uskuteční výlet do Jánošíkových dier a Kvačianské doliny, je nutné mít na sobě turistické oblečení, pobyt ve Žiaru začíná večeří, doporučujeme vzít si jídlo na cestu.</text:span></text:p>
      <text:p text:style-name="P35">Pobyt končí obědem v podobě balíčku na cestu.</text:p>
      <text:p text:style-name="P36">Změna programu možná v závislosti na počasí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Bezmezer" style:display-name="Bez mezer" style:family="paragraph">
      <style:paragraph-properties fo:margin-bottom="0in" fo:line-height="100%"/>
      <style:text-properties style:letter-kerning="false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vana Šotkovská</meta:initial-creator>
    <dc:creator>Ivana Šotkovská</dc:creator>
    <meta:creation-date>2023-05-30T11:01:00Z</meta:creation-date>
    <dc:date>2024-06-17T08:45:00Z</dc:date>
    <meta:template xlink:href="Normal" xlink:type="simple"/>
    <meta:editing-cycles>6</meta:editing-cycles>
    <meta:editing-duration>PT1740S</meta:editing-duration>
    <meta:document-statistic meta:page-count="1" meta:paragraph-count="3" meta:word-count="235" meta:character-count="1625" meta:row-count="11" meta:non-whitespace-character-count="1393"/>
  </office:meta>
</office:document-meta>
</file>