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0.933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>
        <style:tab-stops>
          <style:tab-stop style:type="left" style:position="0.933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>
        <style:tab-stops>
          <style:tab-stop style:type="left" style:position="0.933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>
        <style:tab-stops>
          <style:tab-stop style:type="left" style:position="0.933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>
        <style:tab-stops>
          <style:tab-stop style:type="left" style:position="0.9333in"/>
        </style:tab-stops>
      </style:paragraph-properties>
      <style:text-properties fo:font-size="14pt" style:font-size-asian="14pt" style:font-size-complex="14pt"/>
    </style:style>
    <style:style style:name="P6" style:parent-style-name="Normální" style:family="paragraph">
      <style:paragraph-properties>
        <style:tab-stops>
          <style:tab-stop style:type="left" style:position="0.9333in"/>
        </style:tab-stops>
      </style:paragraph-properties>
      <style:text-properties fo:font-size="14pt" style:font-size-asian="14pt" style:font-size-complex="14pt"/>
    </style:style>
    <style:style style:name="P7" style:parent-style-name="Normální" style:family="paragraph">
      <style:paragraph-properties>
        <style:tab-stops>
          <style:tab-stop style:type="left" style:position="0.9333in"/>
        </style:tab-stops>
      </style:paragraph-properties>
    </style:style>
    <style:style style:name="T8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Mgr. Petra Bruková, Marek Ernst – správce počítačové sítě na škole</text:p>
      <text:p text:style-name="P2"/>
      <text:p text:style-name="P3">Termín: 6. 9. 2022</text:p>
      <text:p text:style-name="P4">Účastníci: Mgr. Samcová, Mgr. Lisztwanová, Mgr. Franková, Mgr. Hložková, Mgr. Plucnar, Mgr. Krčková, Mgr. Kalinec, Mgr. Heczko, Mgr. Navrátík, Mgr. Rašková a další zájemci z řad pedagogů nezapojených do projektu Moderní škola 21. století</text:p>
      <text:p text:style-name="P5"/>
      <text:p text:style-name="P6">Seznámení se s dotykovým tabletem Samsung S8, jeho základními funkcemi a využitím pro zpracování projektové dokumentace, diseminaci projektu, práci se studenty a využití během mobilit.<text:s/></text:p>
      <text:p text:style-name="P7"><text:span text:style-name="T8">Vzhledem k finanční náročnosti byl zakoupen pouze jeden.<text:s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1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draw:frame draw:z-index="251659264" draw:style-name="a0" draw:name="Obrázek 1" text:anchor-type="paragraph" svg:x="-0.83403in" svg:y="-0.2in" svg:width="2.32985in" svg:height="0.53333in" style:rel-width="scale" style:rel-height="scale"><draw:image xlink:href="media/image1.png" xlink:type="simple" xlink:show="embed" xlink:actuate="onLoad"/><svg:title/><svg:desc/></draw:frame><text:s text:c="53"/>Moderní škola 21. století, Erasmus KA1, 2020-1-CZ01-KA101-077695<text:s/></text:p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ra Bruková</meta:initial-creator>
    <dc:creator>Petra Bruková</dc:creator>
    <meta:creation-date>2022-12-11T19:46:00Z</meta:creation-date>
    <dc:date>2022-12-11T19:47:00Z</dc:date>
    <meta:template xlink:href="Normal" xlink:type="simple"/>
    <meta:editing-cycles>1</meta:editing-cycles>
    <meta:editing-duration>PT0S</meta:editing-duration>
    <meta:document-statistic meta:page-count="1" meta:paragraph-count="1" meta:word-count="82" meta:character-count="570" meta:row-count="4" meta:non-whitespace-character-count="489"/>
  </office:meta>
</office:document-meta>
</file>