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ize="14pt" style:font-size-asian="14pt" style:font-size-complex="14pt"/>
    </style:style>
    <style:style style:name="T3" style:parent-style-name="Standardnípísmoodstavce" style:family="text">
      <style:text-properties fo:font-weight="bold" style:font-weight-asian="bold" style:font-weight-complex="bold" fo:font-size="14pt" style:font-size-asian="14pt" style:font-size-complex="14pt"/>
    </style:style>
    <style:style style:name="T4" style:parent-style-name="Standardnípísmoodstavce" style:family="text">
      <style:text-properties fo:font-weight="bold" style:font-weight-asian="bold" style:font-weight-complex="bold" fo:font-size="13pt" style:font-size-asian="13pt" style:font-size-complex="13pt"/>
    </style:style>
    <style:style style:name="T5" style:parent-style-name="Standardnípísmoodstavce" style:family="text">
      <style:text-properties fo:font-weight="bold" style:font-weight-asian="bold" style:font-weight-complex="bold" fo:font-size="13pt" style:font-size-asian="13pt" style:font-size-complex="13pt"/>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P7"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8" style:parent-style-name="Normální" style:family="paragraph">
      <style:text-properties fo:font-weight="bold" style:font-weight-asian="bold" style:font-weight-complex="bold" fo:font-size="14pt" style:font-size-asian="14pt" style:font-size-complex="14pt"/>
    </style:style>
    <style:style style:name="P9" style:parent-style-name="Normální" style:family="paragraph">
      <style:text-properties fo:font-weight="bold" style:font-weight-asian="bold" style:font-weight-complex="bold" fo:font-size="14pt" style:font-size-asian="14pt" style:font-size-complex="14pt"/>
    </style:style>
    <style:style style:name="P10" style:parent-style-name="Normálníweb" style:family="paragraph">
      <style:paragraph-properties fo:margin-top="0.0833in" fo:margin-bottom="0.0833in" fo:background-color="#FFFFF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style:font-name="Arial" style:font-name-complex="Arial" fo:color="#202122" fo:font-size="10.5pt" style:font-size-asian="10.5pt" style:font-size-complex="10.5pt" fo:background-color="#FFFFFF"/>
    </style:style>
    <style:style style:name="T15" style:parent-style-name="Hypertextovýodkaz" style:family="text">
      <style:text-properties style:font-name="Arial" style:font-name-complex="Arial" fo:font-size="10.5pt" style:font-size-asian="10.5pt" style:font-size-complex="10.5pt" fo:background-color="#FFFFFF"/>
    </style:style>
    <style:style style:name="T16" style:parent-style-name="Standardnípísmoodstavce" style:family="text">
      <style:text-properties style:font-name="Arial" style:font-name-complex="Arial" fo:font-size="10.5pt" style:font-size-asian="10.5pt" style:font-size-complex="10.5pt" fo:background-color="#FFFFFF"/>
    </style:style>
    <style:style style:name="T17" style:parent-style-name="Hypertextovýodkaz" style:family="text">
      <style:text-properties style:font-name="Arial" style:font-name-complex="Arial" fo:font-size="10.5pt" style:font-size-asian="10.5pt" style:font-size-complex="10.5pt" fo:background-color="#FFFFFF"/>
    </style:style>
    <style:style style:name="T18" style:parent-style-name="Standardnípísmoodstavce" style:family="text">
      <style:text-properties style:font-name="Arial" style:font-name-complex="Arial" fo:font-size="10.5pt" style:font-size-asian="10.5pt" style:font-size-complex="10.5pt" fo:background-color="#FFFFFF"/>
    </style:style>
    <style:style style:name="T19" style:parent-style-name="Hypertextovýodkaz" style:family="text">
      <style:text-properties style:font-name="Arial" style:font-name-complex="Arial" fo:font-size="10.5pt" style:font-size-asian="10.5pt" style:font-size-complex="10.5pt" fo:background-color="#FFFFFF"/>
    </style:style>
    <style:style style:name="T20" style:parent-style-name="Standardnípísmoodstavce" style:family="text">
      <style:text-properties style:font-name="Arial" style:font-name-complex="Arial" fo:color="#202122" fo:font-size="10.5pt" style:font-size-asian="10.5pt" style:font-size-complex="10.5pt" fo:background-color="#FFFFFF"/>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style:font-name="Arial" style:font-name-complex="Arial" fo:color="#202122" fo:font-size="10.5pt" style:font-size-asian="10.5pt" style:font-size-complex="10.5pt"/>
    </style:style>
    <style:style style:name="P25" style:parent-style-name="Normální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26" style:parent-style-name="Normální" style:family="paragraph">
      <style:paragraph-properties fo:margin-top="0.0833in" fo:margin-bottom="0.0833in" fo:line-height="100%" fo:background-color="#FFFFFF"/>
      <style:text-properties style:font-name="Arial" style:font-name-asian="Times New Roman" style:font-name-complex="Arial" fo:color="#202122" fo:font-size="10.5pt" style:font-size-asian="10.5pt" style:font-size-complex="10.5pt" style:language-asian="cs" style:country-asian="CZ" fo:hyphenate="false"/>
    </style:style>
    <style:style style:name="T27" style:parent-style-name="Standardnípísmoodstavce" style:family="text">
      <style:text-properties fo:font-weight="bold" style:font-weight-asian="bold" style:font-weight-complex="bold" fo:font-size="12pt" style:font-size-asian="12pt" style:font-size-complex="12pt"/>
    </style:style>
    <style:style style:name="T28" style:parent-style-name="Standardnípísmoodstavce" style:family="text">
      <style:text-properties fo:font-weight="bold" style:font-weight-asian="bold" style:font-weight-complex="bold" fo:font-size="12pt" style:font-size-asian="12pt" style:font-size-complex="12pt"/>
    </style:style>
    <style:style style:name="T29" style:parent-style-name="Standardnípísmoodstavce" style:family="text">
      <style:text-properties fo:font-weight="bold" style:font-weight-asian="bold" style:font-weight-complex="bold"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P47" style:parent-style-name="Normální" style:family="paragraph">
      <style:text-properties fo:font-size="12pt" style:font-size-asian="12pt" style:font-size-complex="12pt"/>
    </style:style>
    <style:style style:name="P48" style:parent-style-name="Odstavecseseznamem" style:family="paragraph">
      <style:text-properties fo:font-weight="bold" style:font-weight-asian="bold" style:font-weight-complex="bold" fo:font-size="12pt" style:font-size-asian="12pt" style:font-size-complex="12pt"/>
    </style:style>
  </office:automatic-styles>
  <office:body>
    <office:text text:use-soft-page-breaks="true">
      <text:p text:style-name="P1"><text:span text:style-name="T2">Workshop Excellent Ideas for FLT 4</text:span><text:span text:style-name="T3"><text:line-break/></text:span><text:span text:style-name="T4">na základě příkladů dobré praxe z kurzu Teacher Refresher Course</text:span><text:span text:style-name="T5"><text:line-break/></text:span><text:span text:style-name="T6">Mgr. Blanka Lisztwanová, Cork English College 1.8. – 12.8.2022</text:span></text:p>
      <text:p text:style-name="P7"/>
      <text:p text:style-name="P8">Termín: 18. 10. 2022<text:line-break/>účastníci: Mgr. Zawiszová, Mgr. Kohutová, Mgr. Rašková, Mgr. Jalowiczorzová, Mgr. Kalinec, Mgr. Heczko, Mgr. Pastorková, Mgr. Liberdová, Mgr. Samcová, Mgr. Caputová, Mgr. Bruková, Mgr. Cieslarová, PhD., Mgr. Jiří Navrátík, Mgr. Jana Hložková, Mgr. Přemysl Zbončák</text:p>
      <text:p text:style-name="P9"/>
      <text:p text:style-name="P10"><text:span text:style-name="T11">Volné psaní I</text:span><text:span text:style-name="T12"><text:line-break/></text:span><text:span text:style-name="T13"><text:line-break/></text:span>pomůcky: papír, psací potřeby<text:line-break/>časová dotace: dle potřeb 5–20 minut<text:line-break/><text:line-break/><text:span text:style-name="T14">Volné je technika literární tvorby, během které autor píše určitou dobu bez ohledu na </text:span><text:a office:title="Gramatika" xlink:href="https://cs.wikipedia.org/wiki/Gramatika" office:target-frame-name="_top" xlink:show="replace"><text:span text:style-name="T15">gramatiku</text:span></text:a><text:span text:style-name="T16">, </text:span><text:a office:title="Syntax" xlink:href="https://cs.wikipedia.org/wiki/Syntax" office:target-frame-name="_top" xlink:show="replace"><text:span text:style-name="T17">větnou skladbu (syntax)</text:span></text:a><text:span text:style-name="T18"> nebo </text:span><text:a office:title="Aktuální větné členění" xlink:href="https://cs.wikipedia.org/wiki/Aktuální_větné_členění" office:target-frame-name="_top" xlink:show="replace"><text:span text:style-name="T19">téma</text:span></text:a><text:span text:style-name="T20">. Produktem volného psaní je obvykle materiál, který není určen ke zveřejnění, ale může být skvělým zdrojem nových nápadů.</text:span><text:span text:style-name="T21"><text:s/></text:span><text:span text:style-name="T22"><text:line-break/></text:span><text:span text:style-name="T23"><text:line-break/></text:span><text:span text:style-name="T24">Dobré je vymezit si určitý časový úsek – běžně kolem 15 minut (ale může vám vyhovovat kratší či delší časový úsek), ve kterém studenti píší bez přestání. Je důležité se skutečně oprostit od přemýšlení nad pravopisem nebo nad tím, že vámi napsaná věta nejspíš nedává smysl. Také se nesmíte vracet k již napsanému textu a opravovat ho, či přemýšlet o navázání na daný text. Toto by akorát přerušilo jejich tok myšlenek a začali by se dívat na text kriticky. Volné psaní je právě o tom psát přesně to, co vás napadá, nechat skrz pero proudit na papír vaše myšlenky a pocity, necenzurovat se.</text:span></text:p>
      <text:p text:style-name="P25">Pokud narazí na to, že skutečně neví, co napsat, tak je důležité nepřestávat psát. Napsat mohou to, že neví, co napsat.<text:line-break/><text:line-break/>Učitel může zvolit téma nebo může studenty nechat volně psát, třeba zachycovat myšlenky, které jim běží právě hlavou.<text:s/><text:line-break/><text:line-break/>Cílem je soustředěná činnost, podpora zlepšení písemného projevu, kreativity, možnost svobodně se vyjádřit na dané téma, rozvíjení slovní zásoby, rozvoj fantazie i komunikačních dovedností.<text:line-break/><text:line-break/>Tato metoda se dá využít individuálně nebo skupinově k sepsání nových nápadů.<text:line-break/><text:line-break/>Volné psaní se dá využít také k opakování si naučené látky. Stačí psát vše, co si student pamatuje, lépe pak může pochopit spojitosti, odhalit mezery.<text:line-break/><text:line-break/>Úkoly:<text:line-break/><text:s/>1) piš 10 minut – Co ti běží hlavou<text:line-break/><text:s/>2) piš 5 minut – téma Rodina (Family) – studenti píší, co si představují pod pojmem rodina nebo na téma, zda a jak je pro ně rodina důležitá<text:line-break/><text:s/>3) piš 5 minut – téma Austrálie (Australia) – studenti píší fakta, která si pamatují z článků <text:s text:c="2"/>z předchozí hodiny<text:line-break/><text:s text:c="10"/></text:p>
      <text:p text:style-name="P26"/>
      <text:soft-page-break/>
      <text:p text:style-name="Normální"><text:span text:style-name="T27"><text:line-break/>Volné psaní II – metoda Kostka</text:span><text:span text:style-name="T28"><text:line-break/></text:span><text:span text:style-name="T29"><text:line-break/></text:span><text:span text:style-name="T30">pomůcky: papír, psací potřeby, větší kostka s nápisy Popiš (Describe), Porovnej (Compare), Asociuj (Association), Analyzuj (Analyse), Aplikuj (Apply), Argumentuj pro a proti (Argue for/against)</text:span><text:span text:style-name="T31"><text:line-break/>časová dotace: 10 – 30 minut</text:span><text:span text:style-name="T32"><text:line-break/></text:span><text:span text:style-name="T33"><text:line-break/>Učitel sdělí téma, o kterém mají studenti pomocí kostky přemýšlet. Může to být předmět (např. tabule), událost (objevení Ameriky) nebo pojem (láska).<text:s/></text:span><text:span text:style-name="T34"><text:line-break/>Metodou volného psaní studenti téma popisují, porovnávají, asociují (co jim připomíná), analyzují (z čeho je, z čeho se skládá, jak to vzniklo), aplikují (k čemu se to hodí, jak se používá), argumentují ( musí zaujmout nějaký názor na danou věc, podpora vyjádření vlastního názoru).</text:span><text:span text:style-name="T35"><text:line-break/></text:span><text:span text:style-name="T36"><text:line-break/>Nakonec si mohou studenti své práce přečíst ve dvojicích a pak se dohodnou, čí práce se přečte nahlas pro ostatní.<text:s/></text:span><text:span text:style-name="T37"><text:line-break/></text:span><text:span text:style-name="T38"><text:line-break/>Závěrem lze tuto aktivitu vyhodnotit otázkami na zpětnou vazbu:</text:span><text:span text:style-name="T39"><text:line-break/>1) Psal jsi celou vymezenou dobu?</text:span><text:span text:style-name="T40"><text:line-break/>2) Která strana kostky byla nejlehčí?</text:span><text:span text:style-name="T41"><text:line-break/>3) Která naopak nejtěžší?</text:span><text:span text:style-name="T42"><text:line-break/>4) Přišel jsi během psaní na něco nového?</text:span><text:span text:style-name="T43"><text:line-break/>5) Co nejzajímavějšího ses dnes dozvěděl od ostatních?</text:span><text:span text:style-name="T44"><text:line-break/></text:span><text:span text:style-name="T45"><text:line-break/></text:span><text:span text:style-name="T46"><text:line-break/></text:span></text:p>
      <text:p text:style-name="P47"><text:line-break/></text:p>
      <text:p text:style-name="P4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line-height="101%"/>
      <style:text-properties style:font-name="Calibri" style:font-name-asian="Calibri" style:font-name-complex="Times New Roman"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000000"/>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9264" draw:style-name="a0" draw:name="Obrázek 1" text:anchor-type="paragraph" svg:x="-0.83403in" svg:y="-0.2in" svg:width="2.32985in" svg:height="0.53333in" style:rel-width="scale" style:rel-height="scale"><draw:image xlink:href="media/image1.png" xlink:type="simple" xlink:show="embed" xlink:actuate="onLoad"/><svg:title/><svg:desc/></draw:frame><text:s text:c="53"/>Moderní škola 21. století, Erasmus KA1, 2020-1-CZ01-KA101-077695<text:s/></text:p>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a Bruková</meta:initial-creator>
    <dc:creator>Petra Bruková</dc:creator>
    <meta:creation-date>2022-12-11T19:43:00Z</meta:creation-date>
    <dc:date>2022-12-11T19:44:00Z</dc:date>
    <meta:template xlink:href="Normal" xlink:type="simple"/>
    <meta:editing-cycles>1</meta:editing-cycles>
    <meta:editing-duration>PT60S</meta:editing-duration>
    <meta:document-statistic meta:page-count="2" meta:paragraph-count="7" meta:word-count="530" meta:character-count="3655" meta:row-count="26" meta:non-whitespace-character-count="3132"/>
  </office:meta>
</office:document-meta>
</file>