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Odstavecseseznamem" style:list-style-name="LFO1" style:family="paragraph">
      <style:text-properties fo:font-size="12pt" style:font-size-asian="12pt" style:font-size-complex="12pt"/>
    </style:style>
    <style:style style:name="P12" style:parent-style-name="Odstavecseseznamem" style:list-style-name="LFO1" style:family="paragraph">
      <style:text-properties fo:font-size="12pt" style:font-size-asian="12pt" style:font-size-complex="12pt"/>
    </style:style>
    <style:style style:name="P13" style:parent-style-name="Odstavecseseznamem" style:list-style-name="LFO1" style:family="paragraph">
      <style:text-properties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Odstavecseseznamem" style:list-style-name="LFO1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Odstavecseseznamem" style:list-style-name="LFO2" style:family="paragraph">
      <style:text-properties fo:font-size="12pt" style:font-size-asian="12pt" style:font-size-complex="12pt"/>
    </style:style>
    <style:style style:name="P19" style:parent-style-name="Odstavecseseznamem" style:list-style-name="LFO2" style:family="paragraph">
      <style:text-properties fo:font-size="12pt" style:font-size-asian="12pt" style:font-size-complex="12pt"/>
    </style:style>
    <style:style style:name="P20" style:parent-style-name="Odstavecseseznamem" style:list-style-name="LFO2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Workshop Excellent Ideas for FLT 3</text:span><text:span text:style-name="T3"><text:line-break/></text:span><text:span text:style-name="T4">na základě příkladů dobré praxe z kurzu Metodology and Language Developement</text:span><text:span text:style-name="T5"><text:line-break/></text:span><text:span text:style-name="T6">Mgr. Petra Bruková, CES 4.7. – 15.7.2022</text:span></text:p>
      <text:p text:style-name="P7"/>
      <text:p text:style-name="P8">Termín: 6. 9. 2022<text:line-break/>účastníci: Mgr. Zawiszová, Mgr. Kohutová, Mgr. Rašková, Mgr. Jalowiczorzová, Mgr. Kalinec, Mgr. Heczko, Mgr. Pastorková, Mgr. Liberdová, Mgr. Samcová, Mgr. Caputová, Mgr. Lisztwanová, Mgr. Cieslarová, PhD.</text:p>
      <text:p text:style-name="P9"/>
      <text:p text:style-name="P10">Part I – Project work – Science and Technology – written part</text:p>
      <text:list text:style-name="LFO1">
        <text:list-item text:start-value="1">
          <text:p text:style-name="P11">Studenty rozdělíme do skupin po pěti.</text:p>
        </text:list-item>
      </text:list>
      <text:list text:style-name="LFO1" text:continue-numbering="true">
        <text:list-item>
          <text:p text:style-name="P12">Každá skupina si vybere tři vynálezy, které ještě neexistují, ale přáli by si je.</text:p>
        </text:list-item>
      </text:list>
      <text:list text:style-name="LFO1" text:continue-numbering="true">
        <text:list-item>
          <text:p text:style-name="P13">Ve skupině si připraví jejich popis, proč jsou důležité a k čemu by sloužily.</text:p>
        </text:list-item>
      </text:list>
      <text:list text:style-name="LFO1" text:continue-numbering="true">
        <text:list-item>
          <text:p text:style-name="P14">Poté si rozdělí úlohy ve skupině a společně vytvoří časopis, který by vynálezy propagoval. Jeden zpracuje úvodní stránku s názvem, ilustrací a upoutávkou, druhý napíše úvodník a zbývají tři napíší článek o jednotlivých vynálezech, které doprovodí ilustracemi.</text:p>
        </text:list-item>
      </text:list>
      <text:list text:style-name="LFO1" text:continue-numbering="true">
        <text:list-item>
          <text:p text:style-name="P15">Na závěr si jednotlivé skupiny časopisy vymění, prohlédnou a společně formálně zhodnotí.</text:p>
        </text:list-item>
      </text:list>
      <text:p text:style-name="P16"/>
      <text:p text:style-name="P17">Part II – Project work – Science and Technology – oral part</text:p>
      <text:list text:style-name="LFO2">
        <text:list-item text:start-value="1">
          <text:p text:style-name="P18">Studenti si v každé skupině vyberou jeden vynález, který vymysleli a vyberou si mluvčího, který ho bude propagovat a přesvědčovat posluchače o jeho užitečnosti a nutnosti ho vlastnit.<text:s/></text:p>
        </text:list-item>
      </text:list>
      <text:list text:style-name="LFO2" text:continue-numbering="true">
        <text:list-item>
          <text:p text:style-name="P19">Zbývající studenty rozdělíme na porotu a diváky.</text:p>
        </text:list-item>
      </text:list>
      <text:list text:style-name="LFO2" text:continue-numbering="true">
        <text:list-item>
          <text:p text:style-name="P20">Postupně jednotliví studenti prezentují své vynálezy, porota klade „odborné“ dotazy a diváci se nakonec musí shodnout, který vynález byl nejlépe prezentován a proč.</text:p>
        </text:list-item>
      </text:list>
      <text:p text:style-name="P21">Cílem je zapojit všechny studenty.</text:p>
      <text:p text:style-name="P22">Obě části si účastníci workshopu vyzkoušeli, aby si lépe projektovou práci zažili.<text:s/></text:p>
      <text:p text:style-name="P23"/>
      <text:p text:style-name="P24"/>
      <text:p text:style-name="P25"/>
      <text:p text:style-name="P26"/>
      <text:p text:style-name="P2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1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Obrázek 1" text:anchor-type="paragraph" svg:x="-0.83403in" svg:y="-0.2in" svg:width="2.32985in" svg:height="0.53333in" style:rel-width="scale" style:rel-height="scale"><draw:image xlink:href="media/image1.png" xlink:type="simple" xlink:show="embed" xlink:actuate="onLoad"/><svg:title/><svg:desc/></draw:frame><text:s text:c="53"/>Moderní škola 21. století, Erasmus KA1, 2020-1-CZ01-KA101-077695<text:s/>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Bruková</meta:initial-creator>
    <dc:creator>Petra Bruková</dc:creator>
    <meta:creation-date>2022-12-11T19:41:00Z</meta:creation-date>
    <dc:date>2022-12-11T19:42:00Z</dc:date>
    <meta:template xlink:href="Normal" xlink:type="simple"/>
    <meta:editing-cycles>1</meta:editing-cycles>
    <meta:editing-duration>PT60S</meta:editing-duration>
    <meta:document-statistic meta:page-count="1" meta:paragraph-count="3" meta:word-count="228" meta:character-count="1571" meta:row-count="11" meta:non-whitespace-character-count="1346"/>
  </office:meta>
</office:document-meta>
</file>