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5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6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álníweb" style:family="paragraph">
      <style:paragraph-properties fo:margin-top="0in" fo:margin-bottom="0.125in" fo:background-color="#FFFFFF"/>
    </style:style>
    <style:style style:name="T1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3" style:parent-style-name="Standardnípísmoodstavce" style:family="text">
      <style:text-properties style:font-name="Calibri" style:font-name-complex="Calibri"/>
    </style:style>
    <style:style style:name="P14" style:parent-style-name="Normálníweb" style:family="paragraph">
      <style:paragraph-properties fo:margin-top="0in" fo:margin-bottom="0.125in" fo:background-color="#FFFFFF"/>
      <style:text-properties style:font-name="Calibri" style:font-name-complex="Calibri"/>
    </style:style>
    <style:style style:name="P15" style:parent-style-name="Normálníweb" style:family="paragraph">
      <style:paragraph-properties fo:margin-top="0in" fo:margin-bottom="0.125in" fo:background-color="#FFFFFF"/>
    </style:style>
    <style:style style:name="T1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7" style:parent-style-name="Standardnípísmoodstavce" style:family="text">
      <style:text-properties style:font-name="Calibri" style:font-name-complex="Calibri"/>
    </style:style>
    <style:style style:name="P18" style:parent-style-name="Normálníweb" style:family="paragraph">
      <style:paragraph-properties fo:margin-top="0in" fo:margin-bottom="0.125in" fo:background-color="#FFFFFF"/>
      <style:text-properties style:font-name="Calibri" style:font-name-complex="Calibri"/>
    </style:style>
    <style:style style:name="P19" style:parent-style-name="Normálníweb" style:family="paragraph">
      <style:paragraph-properties fo:margin-top="0in" fo:margin-bottom="0.125in" fo:background-color="#FFFFFF"/>
    </style:style>
    <style:style style:name="T20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1" style:parent-style-name="Standardnípísmoodstavce" style:family="text">
      <style:text-properties style:font-name="Calibri" style:font-name-complex="Calibri"/>
    </style:style>
    <style:style style:name="P22" style:parent-style-name="Normálníweb" style:family="paragraph">
      <style:paragraph-properties fo:margin-top="0in" fo:margin-bottom="0.125in" fo:background-color="#FFFFFF"/>
    </style:style>
    <style:style style:name="T2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24" style:parent-style-name="Standardnípísmoodstavce" style:family="text">
      <style:text-properties style:font-name="Calibri" style:font-name-complex="Calibri"/>
    </style:style>
    <style:style style:name="P25" style:parent-style-name="Normálníweb" style:family="paragraph">
      <style:paragraph-properties fo:margin-top="0in" fo:margin-bottom="0.125in" fo:background-color="#FFFFFF"/>
      <style:text-properties style:font-name="Calibri" style:font-name-complex="Calibri"/>
    </style:style>
    <style:style style:name="P26" style:parent-style-name="Normální" style:family="paragraph">
      <style:text-properties fo:font-size="12pt" style:font-size-asian="12pt" style:font-size-complex="12pt"/>
    </style:style>
    <style:style style:name="P27" style:parent-style-name="Normální" style:family="paragraph">
      <style:text-properties fo:font-size="12pt" style:font-size-asian="12pt" style:font-size-complex="12pt"/>
    </style:style>
    <style:style style:name="P28" style:parent-style-name="Normálníweb" style:family="paragraph">
      <style:paragraph-properties fo:margin-top="0in" fo:margin-bottom="0.125in" fo:background-color="#FFFFFF"/>
      <style:text-properties style:font-name="Calibri" style:font-name-complex="Calibri"/>
    </style:style>
  </office:automatic-styles>
  <office:body>
    <office:text text:use-soft-page-breaks="true">
      <text:p text:style-name="P1"><text:span text:style-name="T2">Workshop Excellent Ideas for FLT 2</text:span><text:span text:style-name="T3"><text:line-break/></text:span><text:span text:style-name="T4">na základě příkladů dobré praxe z kurzu Language and Metodology for Teachers of English</text:span><text:span text:style-name="T5"><text:line-break/></text:span><text:span text:style-name="T6">Mgr. Lenka Rašková, Anglolang 20.6. – 24.6.2022</text:span></text:p>
      <text:p text:style-name="P7"/>
      <text:p text:style-name="P8">Termín: 28. 6. 2022<text:line-break/>účastníci: Mgr. Zawiszová, Mgr. Kohutová, Mgr. Rašková, Mgr. Brauner, Mgr. Kalinec, Mgr. Heczko, Mgr. Pastorková, Mgr. Liberdová, Mgr. Samcová, Mgr. Caputová, Mgr. Lisztwanová, Mgr. Cieslarová, PhD.</text:p>
      <text:p text:style-name="P9"/>
      <text:p text:style-name="P10">Vocabulary – how to learn and practise new vocabulary</text:p>
      <text:p text:style-name="P11"><text:span text:style-name="T12">Word relay –<text:s/></text:span><text:span text:style-name="T13">je potřeba vytisknout sadu kartiček s novými slovíčky (několikrát) a jejich definice. Slova se zamíchají položí na zem nebo na lavici. Učitel přečte definici a studenti, kteří nejdříve najdou správné slovo, získávají bod.<text:s/></text:span></text:p>
      <text:p text:style-name="P14">Na závěr se nová slovíčka procvičují vytvořením vhodných vět.</text:p>
      <text:p text:style-name="P15"><text:span text:style-name="T16">Taboo words</text:span><text:span text:style-name="T17"><text:s/>– při opakování nějakého téma si studenti ve skupinách na papírky vypíši slova (buď jen podstatná jména nebo i jiné slovní druhy), která se v daném tématu naučili. Ke každému pak napíší tři další, která se při pozdějším popisování vybraného slova nesmí použít. Nakonec si skupiny slovíčka vymění a zkusí je střídavě vysvětlovat a hádat.</text:span></text:p>
      <text:p text:style-name="P18">Příklad: SUN – shine, yellow, sky</text:p>
      <text:p text:style-name="P19"><text:span text:style-name="T20">Hot seat –<text:s/></text:span><text:span text:style-name="T21">studenti si nejprve formou brainstormingu napíší seznam slov na určité téma, např. povolání. Poté učitel seznamy vybere. Jeden student usedne na „hot seat“ před tabuli a vybere si spolužáka, který mu bude napovídat. Učitel píše na tabuli postupně slova ze seznamu, jeden student je vysvětluje a student sedící na židli před tabulí je hádá. Počítá se, kolik uhádne např. za 90 vteřin.<text:s/></text:span></text:p>
      <text:p text:style-name="P22"><text:span text:style-name="T23">Pairs<text:s/></text:span><text:span text:style-name="T24">– učitel připraví dvojice na slovní zásobu odlišnou v britské a americké angličtině. Úkolem studentů je připojit slova se stejným významem. Mohou si zahrát i pexeso.</text:span></text:p>
      <text:p text:style-name="P25"/>
      <text:p text:style-name="P26">Cílem je zapojit všechny studenty a prohloubit znalosti slovní zásoby.</text:p>
      <text:p text:style-name="P27">Obě části si účastníci workshopu vyzkoušeli, aby si lépe aktivity zažili.<text:s/></text:p>
      <text:p text:style-name="P28"/>
      <text:p text:style-name="Normální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style:font-name="Calibri" style:font-name-asian="Calibri" style:font-name-complex="Times New Roman"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Calibri" style:font-name-asian="Calibri"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áhlaví"><draw:frame draw:z-index="251659264" draw:style-name="a0" draw:name="Obrázek 1" text:anchor-type="paragraph" svg:x="-0.83403in" svg:y="-0.2in" svg:width="2.32985in" svg:height="0.53333in" style:rel-width="scale" style:rel-height="scale"><draw:image xlink:href="media/image1.png" xlink:type="simple" xlink:show="embed" xlink:actuate="onLoad"/><svg:title/><svg:desc/></draw:frame><text:s text:c="53"/>Moderní škola 21. století, Erasmus KA1, 2020-1-CZ01-KA101-077695<text:s/></text:p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etra Bruková</meta:initial-creator>
    <dc:creator>Petra Bruková</dc:creator>
    <meta:creation-date>2022-12-11T19:39:00Z</meta:creation-date>
    <dc:date>2022-12-11T19:40:00Z</dc:date>
    <meta:template xlink:href="Normal" xlink:type="simple"/>
    <meta:editing-cycles>1</meta:editing-cycles>
    <meta:editing-duration>PT60S</meta:editing-duration>
    <meta:document-statistic meta:page-count="1" meta:paragraph-count="3" meta:word-count="267" meta:character-count="1842" meta:row-count="13" meta:non-whitespace-character-count="1578"/>
  </office:meta>
</office:document-meta>
</file>