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orkshop Excellent Ideas for FLT 1</text:span><text:span text:style-name="T3"><text:line-break/></text:span><text:span text:style-name="T4">na základě příkladů dobré praxe z kurzu Structured Educational Visit To Schools/Institutes and Training Seminars in Iceland</text:span><text:span text:style-name="T5"><text:line-break/></text:span><text:span text:style-name="T6">Mgr. Lucie Samcová, 10. - 16. 10. 2021</text:span></text:p>
      <text:p text:style-name="P7"/>
      <text:p text:style-name="P8">Termín: 7. 12. 2021<text:line-break/>účastníci: Mgr. Zawiszová, Mgr. Kohutová, Mgr. Rašková, Mgr. Kalinec, Mgr. Heczko, Mgr. Pastorková, Mgr. Liberdová, Mgr. Samcová, Mgr. Caputová, Mgr. Lisztwanová, Mgr. Cieslarová, PhD.</text:p>
      <text:p text:style-name="P9">Speaking activities</text:p>
      <text:p text:style-name="P10">True x false</text:p>
      <text:p text:style-name="Normální">Práce ve skupinách po pěti.<text:line-break/><text:line-break/><text:span text:style-name="T11">Pomůcky:</text:span><text:s/>papír, pero, tabule<text:line-break/><text:span text:style-name="T12">Čas:</text:span><text:s/>dle úrovně studentů 20 – 45 minut</text:p>
      <text:p text:style-name="Normální">Na tabuli vyučující napíše 10 témat, např. My skills, My education, My hobbies, My biggest adventures, My holidays, My health condition….</text:p>
      <text:p text:style-name="Normální">Každý student ve skupině si vybere 6 témat a připraví si ke každému tématu 3 pravdivé a 3 nepravdivé informace včetně pár detailů. Nejmladší ve skupině začne a vybere si jedno téma, které prezentuje. Ostatní poslouchají a pak mají právo na 5 doplňujících otázek, aby odhalili 3 lži. Poté se musí společně dohodnout, které informace jsou nepravdivé. Řeknou je a prezentující jim sdělí, zda mají pravdu či nikoli. Nakonec vybere dalšího, který musí mluvit na jiné téma.<text:s/></text:p>
      <text:p text:style-name="Normální">Aktivita pokračuje, dokud se nevystřídají všichni. Také téma se nesmí opakovat. Vítězem je ten, kdo umí nejpřesvědčivěji lhát.<text:s/></text:p>
      <text:p text:style-name="Normální"/>
      <text:p text:style-name="Normální"><text:span text:style-name="T13">Blind date</text:span><text:span text:style-name="T14"><text:line-break/></text:span><text:span text:style-name="T15"><text:line-break/></text:span>Práce pro celou skupinu.<text:line-break/><text:line-break/><text:span text:style-name="T16">Pomůcky:</text:span><text:s/>seznam otázek<text:line-break/><text:span text:style-name="T17">Čas:</text:span><text:s/>15 – 30 minut dle počtu otázek<text:line-break/><text:line-break/>Studenti sedí ve dvou řadách naproti sobě. Učitel jim přečte otázku a ve dvojicích na ni musí odpovědět. Poté se studenti v jedné řadě o jedno místo posunou tak, aby v dalším kole mluvili s někým jiným. Po další otázce se opět posunou atd.<text:s/></text:p>
      <text:p text:style-name="Normální">Další varianta: mohou se pohybovat i volně po třídě a učitel pouští hudbu, když ji zastaví, tak se baví s tím, kdo je nejblíž.<text:line-break/><text:line-break/>Součástí workshopu byl i brainstorming a vytvoření seznamu 40 otázek <text:s/>pro Blind Date a praktické vyzkoušení obou aktivit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2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83403in" svg:y="-0.2in" svg:width="2.32985in" svg:height="0.53333in" style:rel-width="scale" style:rel-height="scale"><draw:image xlink:href="media/image1.png" xlink:type="simple" xlink:show="embed" xlink:actuate="onLoad"/><svg:title/><svg:desc/></draw:frame><text:s text:c="53"/>Moderní škola 21. století, Erasmus KA1, 2020-1-CZ01-KA101-077695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2-12-11T19:34:00Z</meta:creation-date>
    <dc:date>2022-12-11T19:35:00Z</dc:date>
    <meta:template xlink:href="Normal" xlink:type="simple"/>
    <meta:editing-cycles>1</meta:editing-cycles>
    <meta:editing-duration>PT0S</meta:editing-duration>
    <meta:document-statistic meta:page-count="1" meta:paragraph-count="3" meta:word-count="269" meta:character-count="1857" meta:row-count="13" meta:non-whitespace-character-count="1591"/>
  </office:meta>
</office:document-meta>
</file>