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orkshop Excellent Ideas for FLT</text:p>
      <text:p text:style-name="P7"><text:s/>na základě příkladů dobré praxe z kurzu Incusive Education for All</text:p>
      <text:p text:style-name="P8">Mgr. Petra Bruková, IPC 1.7. -12.7.2019</text:p>
      <text:p text:style-name="P9"/>
      <text:p text:style-name="P10">termín:<text:s/>1.10.2019</text:p>
      <text:p text:style-name="P11">účastníci: Mgr. Zawiszová, Mgr.<text:s/>Pastorková, Mgr. Vrátný, Mgr. Wiszczorová, Mgr. Liberdová, Mgr. Klepáčová, Mgr. Rašková, Mgr. Skupień, Mgr. Lisztwanová, Mgr. Caputová, Mgr. Lukáš, Mgr. Raszková</text:p>
      <text:p text:style-name="P12"/>
      <text:p text:style-name="P13">Part I – Phrasal verbs – practise and revision</text:p>
      <text:p text:style-name="P14"/>
      <text:p text:style-name="P15">Game I</text:p>
      <text:p text:style-name="Standard">připravit si dvojnásobný počet kartiček s frázovými slovesy než je počet studentů ve skupině</text:p>
      <text:p text:style-name="Standard">každý student dostane 2 kartičky</text:p>
      <text:p text:style-name="Standard">učitel na obrazovku promítá (nebo píše na tabuli) věty a přihlásí se student, který si myslí, že jeho frázové sloveso patří do věty + doplní ve správném tvaru</text:p>
      <text:p text:style-name="Standard"/>
      <text:p text:style-name="Standard">např. I´ve never<text:s/><text:span text:style-name="T16">come across</text:span><text:s/>that idea before. I´m so tired, I think I need to<text:s/><text:span text:style-name="T17">turn in</text:span>. (nachystat se do postele)</text:p>
      <text:p text:style-name="Standard"/>
      <text:p text:style-name="P18">Game II</text:p>
      <text:p text:style-name="Standard">zahrát si se studenty „Simon says“, ale s využitím frázových sloves, např. sit down, pick up your pen,....</text:p>
      <text:p text:style-name="Standard"/>
      <text:p text:style-name="P19">Game III</text:p>
      <text:p text:style-name="Standard">napsat na tabuli dvacet<text:s/>frázových sloves. Úkolem studentů je vytvořit co nejvíce vět s těmito slovesy. Pokud má sloveso dva významy, lze vytvořit dvě věty, např. The plane took off on time. I took off my coat.</text:p>
      <text:p text:style-name="P20"/>
      <text:p text:style-name="P21">Part II – Exploiting text creatively – new ideas</text:p>
      <text:p text:style-name="P22"/>
      <text:p text:style-name="P23">Activity I</text:p>
      <text:p text:style-name="Standard">rozmístit rozstříhaný text po místnosti. Dát studentům otázky. Úkolem je najít odpovědi.</text:p>
      <text:p text:style-name="Standard"/>
      <text:p text:style-name="P24">Activity II – vhodná pro procvičení různých literárních útvarů</text:p>
      <text:p text:style-name="Standard">Dát studentům jeden literární útvar, např. pohádku O popelce. Tu mají přetvořit jako novinovou zprávu z bulvárního tisku, napsat pohled od Popelky někomu, recenzi, deník, memoár,...</text:p>
      <text:p text:style-name="Standard"/>
      <text:p text:style-name="P25">Activity III – vhodná k procvičení poslechu, koncentrace na detaily textu, převyprávění článku</text:p>
      <text:p text:style-name="Standard">Vybrat pro studenty vhodný text, nejlépe vypravování. Stejný text připravit ve 3 různých<text:s/>variantách tak, že pozměníme detaily (asi 15 informací) v textu, např.</text:p>
      <text:p text:style-name="Standard">varianta 1 – My friend, Rob Jenkins, went to his doctor in Brirmingham recently.</text:p>
      <text:p text:style-name="Standard">varianta 2 – My friend, Rob Jenkins, went to his doctor in London recently.</text:p>
      <text:p text:style-name="Standard">varianta 3 – My friend, Rob<text:s/>Jenkins, went to his doctor in Manchester recently.</text:p>
      <text:p text:style-name="Standard"/>
      <text:p text:style-name="Standard">Vytvoříme ve třídě 3 skupiny a do každé skupiny dáme jinou variantu textu. Jeden student ze skupiny přečte příběh nahlas své skupině. Nikdo si nedělá poznámky.</text:p>
      <text:p text:style-name="Standard">Pak se vytvoří nové skupiny po třech – v každé skupině bude jeden, který slyšel variantu 1, jeden s variantou 2 a jeden s variantou 3. Navzájem si převyprávějí příběh, doplňují se, ptají se na detaily.</text:p>
      <text:p text:style-name="Standard"/>
      <text:soft-page-break/>
      <text:p text:style-name="Standard">Cílem je najít co nejvíce rozdílů a napsat je.</text:p>
      <text:p text:style-name="Standard">Poté následuje hromadná kontrola a udělení bodů jednotlivým skupinám za správné odpovědi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fo:language="en" fo:country="GB"/>
    </style:style>
    <style:style style:name="T6" style:parent-style-name="Standardnípísmoodstavce" style:family="text">
      <style:text-properties fo:font-size="10pt" style:font-size-asian="10pt" style:font-size-complex="10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3" text:anchor-type="paragraph" svg:x="-0.56875in" svg:y="-0.38958in" svg:width="2.16667in" svg:height="0.67431in" style:rel-width="scale" style:rel-height="scale"><draw:image xlink:href="media/image1.jpeg" xlink:type="simple" xlink:show="embed" xlink:actuate="onLoad"/><svg:title/><svg:desc>EU flag-Erasmus+_vect_POS</svg:desc></draw:frame></text:span></text:p>
        <text:p text:style-name="P4"><text:span text:style-name="T5">Učíme v 21. století, Erasmus+ KA1 <text:s/>vzdělávání dospělých,<text:s/></text:span><text:span text:style-name="T6">2018-1-CZ01-KA101-047172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vomír Bruk</meta:initial-creator>
    <dc:creator>Petra Bruková</dc:creator>
    <meta:creation-date>2020-07-19T13:42:00Z</meta:creation-date>
    <dc:date>2020-07-20T16:12:00Z</dc:date>
    <meta:template xlink:href="Normal" xlink:type="simple"/>
    <meta:editing-cycles>9</meta:editing-cycles>
    <meta:editing-duration>PT6900S</meta:editing-duration>
    <meta:document-statistic meta:page-count="2" meta:paragraph-count="5" meta:word-count="367" meta:character-count="2533" meta:row-count="18" meta:non-whitespace-character-count="2171"/>
  </office:meta>
</office:document-meta>
</file>