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Standard" style:list-style-name="LFO2" style:family="paragraph"/>
    <style:style style:name="P35" style:parent-style-name="Standard" style:list-style-name="LFO2" style:family="paragraph"/>
    <style:style style:name="P36" style:parent-style-name="Standard" style:list-style-name="LFO2" style:family="paragraph"/>
    <style:style style:name="P37" style:parent-style-name="Standard" style:list-style-name="LFO2" style:family="paragraph"/>
    <style:style style:name="P38" style:parent-style-name="Standard" style:list-style-name="LFO2" style:family="paragraph"/>
    <style:style style:name="P39" style:parent-style-name="Standard" style:list-style-name="LFO2" style:family="paragraph"/>
    <style:style style:name="T4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řednáška a workshop pro pedagogické pracovníky vyučující žáky s podpůrnými opatřeními a výchovnou poradkyni</text:p>
      <text:p text:style-name="P5">Poruchy učení</text:p>
      <text:p text:style-name="P6">zpracovala Petra Bruková na základě poznatků z kurzu<text:s/>Inclusive Education for ALL, IPC Exeter, 1. - 7.7.2019</text:p>
      <text:p text:style-name="P7"/>
      <text:p text:style-name="P8">termín:<text:s/>24.9.2019</text:p>
      <text:p text:style-name="Standard"><text:span text:style-name="T9">účastníci:<text:s/></text:span><text:span text:style-name="T10">všichni pedagogičtí zaměstnanci</text:span></text:p>
      <text:p text:style-name="P11"/>
      <text:p text:style-name="P12">Dyslexie – postiženo nejvíce žáků</text:p>
      <text:p text:style-name="Standard">Dyslexie je kontinuální postižení, většinou v kombinaci s dalšími poruchami, postihuje zejména přesnost, plynulost<text:s/>a rychlost čtení, vyznačuje se problémy s fonologií, verbální pamětí, rychlostí zpracování textu. Objevuje se u studentů s různým IQ.</text:p>
      <text:p text:style-name="Standard"/>
      <text:p text:style-name="P13">Jak usnadnit čtení – tipy</text:p>
      <text:p text:style-name="Standard">Není zautomatizováno, problémy s porozuměním čteného textu, nedostatečné tempo, neschopnost vybrat hlavní myšlenky, neschopnost shrnout text, problémy s porozuměním zadání DÚ nebo otázkám v testech.</text:p>
      <text:p text:style-name="Standard"/>
      <text:p text:style-name="Standard">Dát do dvojice se zdatným čtenářem, připravit přizpůsobené zadání práce s textem, rozdělit pokyny na více částí, nežádat o čtení nahlas, zvolit vhodně<text:s/>upravený text, barevně rozlišený</text:p>
      <text:p text:style-name="Standard"/>
      <text:p text:style-name="P14">Jak usnadnit výuku – tipy</text:p>
      <text:p text:style-name="Standard">Problémy jsou hlavně se specifickou slovní zásobou, odbornými slovy, studenti nedokáží rychle zapisovat poznámky, mají neúplné nebo zmatené zápisy a nedokáží je po sobě přečíst.</text:p>
      <text:p text:style-name="Standard"/>
      <text:p text:style-name="Standard">Je nutné jim poskytnout pracovní list, neočekávat, že dokáží opisovat z tabule, připravit testy a cvičení s uzavřenými úlohami, neočekávat, že dokáží sledovat video a zpracovat k němu úkoly.</text:p>
      <text:p text:style-name="P15"/>
      <text:p text:style-name="P16">Jak usnadnit písemný projev – tipy</text:p>
      <text:p text:style-name="Standard">Nejčastěji tito studenti dělají chyby v<text:s/>pravopise, nedokáží seřadit myšlenky, nedokáží odvodit vztah mezi teorií a praxí.</text:p>
      <text:p text:style-name="Standard"/>
      <text:p text:style-name="Standard">Studentům bychom měli připravit osnovu hodiny, aby si zápisky mohli doplňovat, dovolit jim alternativní formu zápisu (místo textu – myšlenková mapa, graf, notebook).</text:p>
      <text:p text:style-name="Standard"/>
      <text:p text:style-name="P17">Jak usnadnit ústní projev – tipy</text:p>
      <text:p text:style-name="Standard">Problémem pro tyto studenty je rychle pochopit mluvené slovo, nerozumí zadání a instrukcím, nedokáží shrnout skupinovou práci (když mluví více lidí najednou), problémy s použitím vhodné slovní zásoby, výslovností delších komplikovaných slov, s vytvořením otázky, čtením nahlas.</text:p>
      <text:p text:style-name="Standard"/>
      <text:p text:style-name="Standard">Studenti by měli dostávat jasné pokyny, je nutné je opakovat, parafrázovat. Nechat jim čas na přípravu odpovědi, chválit, dát je do skupiny, kde se jim nebudou posmívat</text:p>
      <text:p text:style-name="Standard"/>
      <text:p text:style-name="P18">Jak usnadnit problémy s pamětí – tipy</text:p>
      <text:p text:style-name="Standard">Dyslektici mají problémy s krátkodobou pamětí a visuální pamětí, zpracováním zadání, pamatováním si jmen a pojmů, učením cizích jazyků, se slovními úlohami v matematice, psaním esejí (nedokáží si rozvrhnout práci) a s rozsáhlými celky učiva.</text:p>
      <text:p text:style-name="Standard"/>
      <text:p text:style-name="Standard">Důležité je<text:s/>naučit je paměťovým strategiím (mnemotechnické pomůcky, akronyma, rýmy, rapování), zdůraznit důležitost používání barev, využívání obrázků, netrestat je za zapomínání. Zadávat DÚ během hodiny a na konci zopakovat, zadat i písemně, odlišit délku úkolu, tolerovat alternativní odevzdání úkolu, dodržet délku úkolu (např. tak jak by to trvalo jiným studentům). Naučit je, jak si mají opakovat učivo, jak chápat zadání a otázky, podporovat nezávislost.</text:p>
      <text:p text:style-name="P19"/>
      <text:p text:style-name="P20">Jak připravit správně text pro dyslektiky</text:p>
      <text:list text:style-name="LFO1" text:continue-numbering="true">
        <text:list-item>
          <text:p text:style-name="P21">velikost fontu min.<text:s/>12</text:p>
        </text:list-item>
        <text:list-item>
          <text:p text:style-name="P22">nezmenšovat texty na kopírce</text:p>
        </text:list-item>
        <text:list-item>
          <text:p text:style-name="P23">vybrat jednoduchý, čitelný font</text:p>
        </text:list-item>
        <text:list-item>
          <text:p text:style-name="P24">používat stejný font v celém textu</text:p>
        </text:list-item>
        <text:list-item>
          <text:p text:style-name="P25">zpracovat text přehledně</text:p>
        </text:list-item>
        <text:list-item>
          <text:p text:style-name="P26">nerozdělovat jeden odstavec na dvě strany</text:p>
        </text:list-item>
        <text:list-item>
          <text:p text:style-name="P27">očíslovat strany</text:p>
        </text:list-item>
        <text:list-item>
          <text:p text:style-name="P28">oddělit odstavce</text:p>
        </text:list-item>
        <text:list-item>
          <text:p text:style-name="P29">psát informace zleva doprava, nepsat do sloupců</text:p>
        </text:list-item>
        <text:list-item>
          <text:p text:style-name="P30">vytisknout na pastelových barvách (krémová, modrá, zelená), na bílém podkladě jim písmenka „skáčou“</text:p>
        </text:list-item>
        <text:list-item>
          <text:p text:style-name="P31">nepsat text přes ilustrace</text:p>
        </text:list-item>
        <text:list-item>
          <text:p text:style-name="P32">doplnit text obrázky, fotkami, aby si je spojili s textem</text:p>
        </text:list-item>
      </text:list>
      <text:p text:style-name="Standard"/>
      <text:p text:style-name="Standard"><text:span text:style-name="T33">Workshop</text:span>:</text:p>
      <text:p text:style-name="Standard">zadání:</text:p>
      <text:list text:style-name="LFO2" text:continue-numbering="true">
        <text:list-item>
          <text:p text:style-name="P34">přepsat nápis z tabule v arabštině</text:p>
        </text:list-item>
        <text:list-item>
          <text:p text:style-name="P35">popsat obrázek<text:s/>(praváci levou a naopak) + zaměňovat písmenka p/q, b/d, s/z</text:p>
        </text:list-item>
        <text:list-item>
          <text:p text:style-name="P36">přečíst zrcadlově psaný text</text:p>
        </text:list-item>
        <text:list-item>
          <text:p text:style-name="P37">vyzkoušet test krátkodobé paměti (nadiktovat 6,7,8 místné číslo, 6místné číslo nadiktovat a napsat pozpátku)</text:p>
        </text:list-item>
        <text:list-item>
          <text:p text:style-name="P38">nakreslit symbol pro hendikepované</text:p>
        </text:list-item>
        <text:list-item>
          <text:p text:style-name="P39"/>
        </text:list-item>
      </text:list>
      <text:p text:style-name="Standard"><text:span text:style-name="T40">cíl:</text:span><text:s/>vžít se do pocitů<text:s/>a situace dyslektika a pochopit jeho problémy ve výu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web" style:family="paragraph">
      <style:paragraph-properties fo:text-align="end" fo:margin-top="0.1388in" fo:margin-bottom="0in"/>
    </style:style>
    <style:style style:name="T3" style:parent-style-name="Standardnípísmoodstavce" style:family="text">
      <style:text-properties style:font-name="Calibri" fo:color="#000000" style:letter-kerning="true" fo:font-size="10pt" style:font-size-asian="10pt" style:font-size-complex="10pt" fo:language="en" fo:country="GB"/>
    </style:style>
    <style:style style:name="P4" style:parent-style-name="Záhlaví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3" text:anchor-type="paragraph" svg:x="-0.68333in" svg:y="-0.325in" svg:width="2.3125in" svg:height="0.74722in" style:rel-width="scale" style:rel-height="scale"><draw:image xlink:href="media/image1.jpeg" xlink:type="simple" xlink:show="embed" xlink:actuate="onLoad"/><svg:title/><svg:desc>EU flag-Erasmus+_vect_POS</svg:desc></draw:frame><text:span text:style-name="T3">Učíme v 21. století, Erasmus+ KA1 <text:s/>vzdělávání dospělých, 2018-1-CZ01-KA101-047172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vomír Bruk</meta:initial-creator>
    <dc:creator>Petra Bruková</dc:creator>
    <meta:creation-date>2020-07-19T13:41:00Z</meta:creation-date>
    <dc:date>2020-07-20T16:16:00Z</dc:date>
    <meta:template xlink:href="Normal" xlink:type="simple"/>
    <meta:editing-cycles>6</meta:editing-cycles>
    <meta:editing-duration>PT240S</meta:editing-duration>
    <meta:document-statistic meta:page-count="1" meta:paragraph-count="7" meta:word-count="552" meta:character-count="3805" meta:row-count="27" meta:non-whitespace-character-count="3260"/>
  </office:meta>
</office:document-meta>
</file>