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4">Přednáška pro pedagogické pracovníky – poruchy učení a jak mohou učitelé pomoci</text:p>
      <text:p text:style-name="P5">zpracovala Petra Bruková na základě poznatků z kurzu Inclusive Education for All, IPC Exeter,<text:s/>1.-7.7.2019</text:p>
      <text:p text:style-name="P6"/>
      <text:p text:style-name="P7">termín:<text:s/>24.9.2019</text:p>
      <text:p text:style-name="P8">účastníci: všichni pedagogičtí zaměstnanci</text:p>
      <text:p text:style-name="P9"/>
      <text:p text:style-name="Standard">Většina poruch existuje v kombinovaných formách.</text:p>
      <text:p text:style-name="Standard">Ve Velké Británii není přesně určeno, kdo stanovuje diagnózu. Existuje SEN koordinátor na školách.</text:p>
      <text:p text:style-name="Standard"/>
      <text:p text:style-name="P10">Dyslexie</text:p>
      <text:list text:style-name="LFO1" text:continue-numbering="true">
        <text:list-item>
          <text:p text:style-name="P11">zasahuje oblasti jako je přesnost a plynulost čtení,<text:s/>pravopis, verbální paměť, je to trvalé postižení, může se projevit i v koncentraci, osobní organizovanosti, neschopnosti pochopit slovní úlohy, zvládnout cizí jazyky. Trpí nedostatkem sebevědomí. Naopak vynikají v řešení problémů, kreativitě, interaktivních dovednostech a mluveném projevu.</text:p>
        </text:list-item>
        <text:list-item>
          <text:p text:style-name="P12">je důležité najít pro ně nejlepší způsob učení se, zlepšit jejich vystupování a výsledky a tím zvýšit jejich sebevědomí.</text:p>
        </text:list-item>
        <text:list-item>
          <text:p text:style-name="P13">Učitelé by měli v hodině střídat různé styly učení, dovolit nahrávky, podporu čtení, poskytnout pracovní listy, neočekávat správný zápis z tabule, kontrolovat pochopení zadání a DÚ</text:p>
        </text:list-item>
      </text:list>
      <text:p text:style-name="Standard"/>
      <text:p text:style-name="Standard"><text:span text:style-name="T14">Dyspraxie</text:span></text:p>
      <text:list text:style-name="LFO2" text:continue-numbering="true">
        <text:list-item>
          <text:p text:style-name="P15">špatná motorika, hypermobilita. Ve Velké Británii diagnostikuje lékař do 16 let, pak odborník. Zasahuje do každodenního života, práce a zaměstnání. Nedokáží zvládnou časovou organizaci i organizaci vzdělávacího procesu. Může ovlivnit jemnou motoriku (psaní, tělocvik), špatně artikulují, nedokáží si zorganizovat myšlenky, mohou mít problémy se sociálními dovednostmi.</text:p>
        </text:list-item>
        <text:list-item>
          <text:p text:style-name="P16">Učitelé by jim měli povolit kompenzační pomůcky (notebook), zajistit jim dostatek prostoru, nenechávat je číst nahlas pokud nechtějí, být taktní při zařazení do skupinové práce.</text:p>
        </text:list-item>
      </text:list>
      <text:p text:style-name="Standard"/>
      <text:p text:style-name="P17">Dysgrafie</text:p>
      <text:p text:style-name="Standard">- neurologicko-motorická porucha, která ovlivňuje schopnost psát a písemně se vyjadřovat. Žáci nemají problém se<text:s/>vyjádřit ústně.</text:p>
      <text:p text:style-name="Standard">- Učitelé by měli umožnit využití laptopů, nechat dostatek prostoru pro práci, nenutit žáky číst nahlas, pokud nechtějí, podpořit je grafickou osnovou, pečlivě plánovat rozdělení do skupin.</text:p>
      <text:p text:style-name="P18"/>
      <text:p text:style-name="P19"/>
      <text:p text:style-name="P20">ADHD</text:p>
      <text:p text:style-name="Standard">- žáci mají problém udržet koncentraci, většinou se dokáží za chování omluvit, ale nedokáží ho ovlivnit, někdy zabírají léky</text:p>
      <text:p text:style-name="Standard">- Učitelé by měli zajistit klidné pracovní prostředí, trvat na pravidlech, pochválit, posadit tyto žáky dopředu, umožnit jim kontrolovaný pohyb po třídě (rozdat sešity....)</text:p>
      <text:p text:style-name="P21"/>
      <text:p text:style-name="P22">Autismus</text:p>
      <text:p text:style-name="Standard">- narušená sociální interakce, komunikace a abstraktní či vztahové myšlení, žáci se cítí izolováni, neumí se spřátelit, narušují ostatním osobní prostor, nechovají se jako ostatní. (vše berou doslova, vyjadřují se velmi přesně, formálně, nedokáží<text:s/>interpretovat neverbální komunikaci, trvají na rituálech, stresují je nečekané situace, nerozumí abstraktním úkolům)</text:p>
      <text:p text:style-name="Standard">- Učitelé by měli vytvořit klidné, tiché prostředí, dát žákům instrukce a zadání DÚ písemně, v případě potřeby je oddělit zástěnou</text:p>
      <text:p text:style-name="P23"/>
      <text:p text:style-name="P24">Sluchové postižení</text:p>
      <text:p text:style-name="Standard">- Učitelé by měli zvážit, kam žáka posadit ve třídě, verbální projev doplnit i vizuálním, nechodit po místnosti, nestát před oknem, nemluvit během zapisování na tabuli, dát žákovi signál, kdy je nutné poslouchat, opakovat, co říkají ostatní žáci</text:p>
      <text:p text:style-name="P25"/>
      <text:p text:style-name="P26">Předpokládané příčiny nárůstu počtu žáků se speciálními vzdělávacími potřebami</text:p>
      <text:p text:style-name="Standard">- nedostatek zkušeností z dětských her (hrou se učíme, jak řešit problémy)</text:p>
      <text:p text:style-name="Standard">- nedostatečné lékařské vyšetření</text:p>
      <text:p text:style-name="Standard">- vliv technologií – špatné držení pera, bolest zad, očí...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3" text:anchor-type="paragraph" svg:x="5.025in" svg:y="-0.48125in" svg:width="2.33333in" svg:height="0.76042in" style:rel-width="scale" style:rel-height="scale"><draw:image xlink:href="media/image1.jpeg" xlink:type="simple" xlink:show="embed" xlink:actuate="onLoad"/><svg:title/><svg:desc>EU flag-Erasmus+_vect_POS</svg:desc></draw:frame></text:span></text:p>
        <text:p text:style-name="Záhlaví"><text:span text:style-name="T3">Učíme v 21. století, Erasmus+ KA1 <text:s/>vzdělávání dospělých, 2018-1-CZ01-KA101-047172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avomír Bruk</meta:initial-creator>
    <dc:creator>Petra Bruková</dc:creator>
    <meta:creation-date>2020-07-19T13:41:00Z</meta:creation-date>
    <dc:date>2020-07-20T16:16:00Z</dc:date>
    <meta:template xlink:href="Normal" xlink:type="simple"/>
    <meta:editing-cycles>6</meta:editing-cycles>
    <meta:editing-duration>PT120S</meta:editing-duration>
    <meta:document-statistic meta:page-count="1" meta:paragraph-count="6" meta:word-count="474" meta:character-count="3265" meta:row-count="23" meta:non-whitespace-character-count="2797"/>
  </office:meta>
</office:document-meta>
</file>